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8</text:p>
          </table:table-cell>
          <table:table-cell table:number-columns-repeated="4" table:style-name="ce10"/>
          <table:table-cell office:value-type="string" table:style-name="ce12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30002:254</text:p>
          </table:table-cell>
          <table:covered-table-cell/>
          <table:table-cell office:value-type="float" office:value="54265669.710000001" table:style-name="ce20">
            <text:p>54265669,7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561</text:p>
          </table:table-cell>
          <table:covered-table-cell/>
          <table:table-cell office:value-type="float" office:value="858680.46" table:style-name="ce20">
            <text:p>858680,4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1:249</text:p>
          </table:table-cell>
          <table:covered-table-cell/>
          <table:table-cell office:value-type="float" office:value="76035" table:style-name="ce20">
            <text:p>76035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800001:34</text:p>
          </table:table-cell>
          <table:covered-table-cell/>
          <table:table-cell office:value-type="float" office:value="17812.080000000002" table:style-name="ce20">
            <text:p>17812,0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515001:5</text:p>
          </table:table-cell>
          <table:covered-table-cell/>
          <table:table-cell office:value-type="float" office:value="19293.84" table:style-name="ce20">
            <text:p>19293,8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405001:18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0:1156</text:p>
          </table:table-cell>
          <table:covered-table-cell/>
          <table:table-cell office:value-type="float" office:value="10794.42" table:style-name="ce20">
            <text:p>10794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2700001:687</text:p>
          </table:table-cell>
          <table:covered-table-cell/>
          <table:table-cell office:value-type="float" office:value="152084.79999999999" table:style-name="ce20">
            <text:p>152084,8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200002:455</text:p>
          </table:table-cell>
          <table:covered-table-cell/>
          <table:table-cell office:value-type="float" office:value="47191.32" table:style-name="ce20">
            <text:p>47191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900009:172</text:p>
          </table:table-cell>
          <table:covered-table-cell/>
          <table:table-cell office:value-type="float" office:value="2466837.58" table:style-name="ce20">
            <text:p>2466837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900009:20</text:p>
          </table:table-cell>
          <table:covered-table-cell/>
          <table:table-cell office:value-type="float" office:value="1480106.06" table:style-name="ce20">
            <text:p>1480106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200011:388</text:p>
          </table:table-cell>
          <table:covered-table-cell/>
          <table:table-cell office:value-type="float" office:value="2268203.7599999998" table:style-name="ce20">
            <text:p>2268203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909</text:p>
          </table:table-cell>
          <table:covered-table-cell/>
          <table:table-cell office:value-type="float" office:value="179825.88" table:style-name="ce20">
            <text:p>179825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100003:140</text:p>
          </table:table-cell>
          <table:covered-table-cell/>
          <table:table-cell office:value-type="float" office:value="47190" table:style-name="ce20">
            <text:p>47190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200015:435</text:p>
          </table:table-cell>
          <table:covered-table-cell/>
          <table:table-cell office:value-type="float" office:value="10072268.58" table:style-name="ce20">
            <text:p>10072268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200015:436</text:p>
          </table:table-cell>
          <table:covered-table-cell/>
          <table:table-cell office:value-type="float" office:value="16967263.710000001" table:style-name="ce20">
            <text:p>16967263,7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000000:3896</text:p>
          </table:table-cell>
          <table:covered-table-cell/>
          <table:table-cell office:value-type="float" office:value="22591415.059999999" table:style-name="ce20">
            <text:p>22591415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000001:401</text:p>
          </table:table-cell>
          <table:covered-table-cell/>
          <table:table-cell office:value-type="float" office:value="931050" table:style-name="ce20">
            <text:p>931050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0028:393</text:p>
          </table:table-cell>
          <table:covered-table-cell/>
          <table:table-cell office:value-type="float" office:value="285242.78000000003" table:style-name="ce20">
            <text:p>285242,7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0028:89</text:p>
          </table:table-cell>
          <table:covered-table-cell/>
          <table:table-cell office:value-type="float" office:value="570492.68999999994" table:style-name="ce20">
            <text:p>570492,6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101000:1677</text:p>
          </table:table-cell>
          <table:covered-table-cell/>
          <table:table-cell office:value-type="float" office:value="72811.199999999997" table:style-name="ce20">
            <text:p>72811,2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185</text:p>
          </table:table-cell>
          <table:covered-table-cell/>
          <table:table-cell office:value-type="float" office:value="2062216.89" table:style-name="ce20">
            <text:p>2062216,8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501:2051</text:p>
          </table:table-cell>
          <table:covered-table-cell/>
          <table:table-cell office:value-type="float" office:value="59275.08" table:style-name="ce20">
            <text:p>59275,0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102:895</text:p>
          </table:table-cell>
          <table:covered-table-cell/>
          <table:table-cell office:value-type="float" office:value="941259.39" table:style-name="ce20">
            <text:p>941259,3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102:896</text:p>
          </table:table-cell>
          <table:covered-table-cell/>
          <table:table-cell office:value-type="float" office:value="2059457.61" table:style-name="ce20">
            <text:p>2059457,6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8804:29</text:p>
          </table:table-cell>
          <table:covered-table-cell/>
          <table:table-cell office:value-type="float" office:value="409601.66" table:style-name="ce20">
            <text:p>409601,6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70004:645</text:p>
          </table:table-cell>
          <table:covered-table-cell/>
          <table:table-cell office:value-type="float" office:value="63819.360000000001" table:style-name="ce20">
            <text:p>63819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104</text:p>
          </table:table-cell>
          <table:covered-table-cell/>
          <table:table-cell office:value-type="float" office:value="57684626.560000002" table:style-name="ce20">
            <text:p>57684626,5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453</text:p>
          </table:table-cell>
          <table:covered-table-cell/>
          <table:table-cell office:value-type="float" office:value="289043.49" table:style-name="ce20">
            <text:p>289043,4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2:775</text:p>
          </table:table-cell>
          <table:covered-table-cell/>
          <table:table-cell office:value-type="float" office:value="1293500.3400000001" table:style-name="ce20">
            <text:p>1293500,3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8:821</text:p>
          </table:table-cell>
          <table:covered-table-cell/>
          <table:table-cell office:value-type="float" office:value="363516.7" table:style-name="ce20">
            <text:p>363516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8:822</text:p>
          </table:table-cell>
          <table:covered-table-cell/>
          <table:table-cell office:value-type="float" office:value="280516.59999999998" table:style-name="ce20">
            <text:p>280516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8:823</text:p>
          </table:table-cell>
          <table:covered-table-cell/>
          <table:table-cell office:value-type="float" office:value="280976.15000000002" table:style-name="ce20">
            <text:p>280976,1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6:1994</text:p>
          </table:table-cell>
          <table:covered-table-cell/>
          <table:table-cell office:value-type="float" office:value="433140.26" table:style-name="ce20">
            <text:p>433140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1995</text:p>
          </table:table-cell>
          <table:covered-table-cell/>
          <table:table-cell office:value-type="float" office:value="398217.01" table:style-name="ce20">
            <text:p>398217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0:1017</text:p>
          </table:table-cell>
          <table:covered-table-cell/>
          <table:table-cell office:value-type="float" office:value="306936" table:style-name="ce20">
            <text:p>306936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0:1018</text:p>
          </table:table-cell>
          <table:covered-table-cell/>
          <table:table-cell office:value-type="float" office:value="449408.75" table:style-name="ce20">
            <text:p>449408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9:686</text:p>
          </table:table-cell>
          <table:covered-table-cell/>
          <table:table-cell office:value-type="float" office:value="703380.51" table:style-name="ce20">
            <text:p>703380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9:687</text:p>
          </table:table-cell>
          <table:covered-table-cell/>
          <table:table-cell office:value-type="float" office:value="667405.14" table:style-name="ce20">
            <text:p>667405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9:688</text:p>
          </table:table-cell>
          <table:covered-table-cell/>
          <table:table-cell office:value-type="float" office:value="580981.55000000005" table:style-name="ce20">
            <text:p>580981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8:8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13001:351</text:p>
          </table:table-cell>
          <table:covered-table-cell/>
          <table:table-cell office:value-type="float" office:value="111553.74" table:style-name="ce20">
            <text:p>111553,7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07:869</text:p>
          </table:table-cell>
          <table:covered-table-cell/>
          <table:table-cell office:value-type="float" office:value="304670.15999999997" table:style-name="ce20">
            <text:p>304670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800012:2</text:p>
          </table:table-cell>
          <table:covered-table-cell/>
          <table:table-cell office:value-type="float" office:value="216017.31" table:style-name="ce20">
            <text:p>216017,3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66:258</text:p>
          </table:table-cell>
          <table:covered-table-cell/>
          <table:table-cell office:value-type="float" office:value="1450820" table:style-name="ce20">
            <text:p>1450820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44:205</text:p>
          </table:table-cell>
          <table:covered-table-cell/>
          <table:table-cell office:value-type="float" office:value="377600.3" table:style-name="ce20">
            <text:p>377600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44:206</text:p>
          </table:table-cell>
          <table:covered-table-cell/>
          <table:table-cell office:value-type="float" office:value="241646.98" table:style-name="ce20">
            <text:p>241646,9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500003:35</text:p>
          </table:table-cell>
          <table:covered-table-cell/>
          <table:table-cell office:value-type="float" office:value="315607.23" table:style-name="ce20">
            <text:p>315607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4:52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4:52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2:29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2:29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3:43</text:p>
          </table:table-cell>
          <table:covered-table-cell/>
          <table:table-cell office:value-type="float" office:value="198586.72" table:style-name="ce20">
            <text:p>198586,7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3300025:27</text:p>
          </table:table-cell>
          <table:covered-table-cell/>
          <table:table-cell office:value-type="float" office:value="321052.55" table:style-name="ce20">
            <text:p>321052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05:35</text:p>
          </table:table-cell>
          <table:covered-table-cell/>
          <table:table-cell office:value-type="float" office:value="504537.44" table:style-name="ce20">
            <text:p>504537,4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1200001:213</text:p>
          </table:table-cell>
          <table:covered-table-cell/>
          <table:table-cell office:value-type="float" office:value="253759" table:style-name="ce20">
            <text:p>253759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12:330</text:p>
          </table:table-cell>
          <table:covered-table-cell/>
          <table:table-cell office:value-type="float" office:value="1079409.22" table:style-name="ce20">
            <text:p>1079409,2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36:56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800023:293</text:p>
          </table:table-cell>
          <table:covered-table-cell/>
          <table:table-cell office:value-type="float" office:value="219133.64" table:style-name="ce20">
            <text:p>219133,6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23:294</text:p>
          </table:table-cell>
          <table:covered-table-cell/>
          <table:table-cell office:value-type="float" office:value="174162.92" table:style-name="ce20">
            <text:p>174162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600002:326</text:p>
          </table:table-cell>
          <table:covered-table-cell/>
          <table:table-cell office:value-type="float" office:value="9181.58" table:style-name="ce20">
            <text:p>9181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600002:92</text:p>
          </table:table-cell>
          <table:covered-table-cell/>
          <table:table-cell office:value-type="float" office:value="17474.62" table:style-name="ce20">
            <text:p>17474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2900003:346</text:p>
          </table:table-cell>
          <table:covered-table-cell/>
          <table:table-cell office:value-type="float" office:value="104131.8" table:style-name="ce20">
            <text:p>104131,8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600010:234</text:p>
          </table:table-cell>
          <table:covered-table-cell/>
          <table:table-cell office:value-type="float" office:value="335706.25" table:style-name="ce20">
            <text:p>335706,2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200013:11</text:p>
          </table:table-cell>
          <table:covered-table-cell/>
          <table:table-cell office:value-type="float" office:value="933120" table:style-name="ce20">
            <text:p>933120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17000:37</text:p>
          </table:table-cell>
          <table:covered-table-cell/>
          <table:table-cell office:value-type="float" office:value="270975" table:style-name="ce20">
            <text:p>270975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2:1041</text:p>
          </table:table-cell>
          <table:covered-table-cell/>
          <table:table-cell office:value-type="float" office:value="47700" table:style-name="ce20">
            <text:p>47700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692</text:p>
          </table:table-cell>
          <table:covered-table-cell/>
          <table:table-cell office:value-type="float" office:value="139383.67999999999" table:style-name="ce20">
            <text:p>139383,6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693</text:p>
          </table:table-cell>
          <table:covered-table-cell/>
          <table:table-cell office:value-type="float" office:value="2281895.3199999998" table:style-name="ce20">
            <text:p>2281895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694</text:p>
          </table:table-cell>
          <table:covered-table-cell/>
          <table:table-cell office:value-type="float" office:value="1651081.68" table:style-name="ce20">
            <text:p>1651081,6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140</text:p>
          </table:table-cell>
          <table:covered-table-cell/>
          <table:table-cell office:value-type="float" office:value="1092920.3200000001" table:style-name="ce20">
            <text:p>1092920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301:2016</text:p>
          </table:table-cell>
          <table:covered-table-cell/>
          <table:table-cell office:value-type="float" office:value="82945.8" table:style-name="ce20">
            <text:p>82945,8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101:418</text:p>
          </table:table-cell>
          <table:covered-table-cell/>
          <table:table-cell office:value-type="float" office:value="736285.3" table:style-name="ce20">
            <text:p>736285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220006:47</text:p>
          </table:table-cell>
          <table:covered-table-cell/>
          <table:table-cell office:value-type="float" office:value="582525.6" table:style-name="ce20">
            <text:p>582525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60022:217</text:p>
          </table:table-cell>
          <table:covered-table-cell/>
          <table:table-cell office:value-type="float" office:value="280840" table:style-name="ce20">
            <text:p>280840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900006:10</text:p>
          </table:table-cell>
          <table:covered-table-cell/>
          <table:table-cell office:value-type="float" office:value="564124" table:style-name="ce20">
            <text:p>564124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04:58</text:p>
          </table:table-cell>
          <table:covered-table-cell/>
          <table:table-cell office:value-type="float" office:value="268478.3" table:style-name="ce20">
            <text:p>268478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18:387</text:p>
          </table:table-cell>
          <table:covered-table-cell/>
          <table:table-cell office:value-type="float" office:value="443111.55" table:style-name="ce20">
            <text:p>443111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600018:388</text:p>
          </table:table-cell>
          <table:covered-table-cell/>
          <table:table-cell office:value-type="float" office:value="305453.05" table:style-name="ce20">
            <text:p>305453,0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2000:449</text:p>
          </table:table-cell>
          <table:covered-table-cell/>
          <table:table-cell office:value-type="float" office:value="119898.24000000001" table:style-name="ce20">
            <text:p>119898,2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3000:291</text:p>
          </table:table-cell>
          <table:covered-table-cell/>
          <table:table-cell office:value-type="float" office:value="124517.4" table:style-name="ce20">
            <text:p>124517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200022:321</text:p>
          </table:table-cell>
          <table:covered-table-cell/>
          <table:table-cell office:value-type="float" office:value="260793.60000000001" table:style-name="ce20">
            <text:p>260793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5400010:2</text:p>
          </table:table-cell>
          <table:covered-table-cell/>
          <table:table-cell office:value-type="float" office:value="411623.64" table:style-name="ce20">
            <text:p>411623,6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4400015:339</text:p>
          </table:table-cell>
          <table:covered-table-cell/>
          <table:table-cell office:value-type="float" office:value="1309396.3999999999" table:style-name="ce20">
            <text:p>1309396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4500003:415</text:p>
          </table:table-cell>
          <table:covered-table-cell/>
          <table:table-cell office:value-type="float" office:value="4876.12" table:style-name="ce20">
            <text:p>4876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1100007:57</text:p>
          </table:table-cell>
          <table:covered-table-cell/>
          <table:table-cell office:value-type="float" office:value="197422.2" table:style-name="ce20">
            <text:p>197422,2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1900011:40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906002:1074</text:p>
          </table:table-cell>
          <table:covered-table-cell/>
          <table:table-cell office:value-type="float" office:value="27956.25" table:style-name="ce20">
            <text:p>27956,2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906002:1106</text:p>
          </table:table-cell>
          <table:covered-table-cell/>
          <table:table-cell office:value-type="float" office:value="27285.3" table:style-name="ce20">
            <text:p>27285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000005:1339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5:1341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1000:43</text:p>
          </table:table-cell>
          <table:covered-table-cell/>
          <table:table-cell office:value-type="float" office:value="26322.54" table:style-name="ce20">
            <text:p>26322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044</text:p>
          </table:table-cell>
          <table:covered-table-cell/>
          <table:table-cell office:value-type="float" office:value="32032620.719999999" table:style-name="ce20">
            <text:p>32032620,7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29017:12</text:p>
          </table:table-cell>
          <table:covered-table-cell/>
          <table:table-cell office:value-type="float" office:value="276588.90000000002" table:style-name="ce20">
            <text:p>276588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34020:6</text:p>
          </table:table-cell>
          <table:covered-table-cell/>
          <table:table-cell office:value-type="float" office:value="229573.5" table:style-name="ce20">
            <text:p>229573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3019:14</text:p>
          </table:table-cell>
          <table:covered-table-cell/>
          <table:table-cell office:value-type="float" office:value="309694.77" table:style-name="ce20">
            <text:p>309694,7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17:1844</text:p>
          </table:table-cell>
          <table:covered-table-cell/>
          <table:table-cell office:value-type="float" office:value="170451.12" table:style-name="ce20">
            <text:p>170451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16:244</text:p>
          </table:table-cell>
          <table:covered-table-cell/>
          <table:table-cell office:value-type="float" office:value="1182836.6399999999" table:style-name="ce20">
            <text:p>1182836,6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4016:245</text:p>
          </table:table-cell>
          <table:covered-table-cell/>
          <table:table-cell office:value-type="float" office:value="592372.62" table:style-name="ce20">
            <text:p>592372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6046:38</text:p>
          </table:table-cell>
          <table:covered-table-cell/>
          <table:table-cell office:value-type="float" office:value="1437467.94" table:style-name="ce20">
            <text:p>1437467,9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5001:1669</text:p>
          </table:table-cell>
          <table:covered-table-cell/>
          <table:table-cell office:value-type="float" office:value="3656922.5" table:style-name="ce20">
            <text:p>3656922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5001:746</text:p>
          </table:table-cell>
          <table:covered-table-cell/>
          <table:table-cell office:value-type="float" office:value="1057473439.35" table:style-name="ce20">
            <text:p>1057473439,3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23004:4</text:p>
          </table:table-cell>
          <table:covered-table-cell/>
          <table:table-cell office:value-type="float" office:value="450388.1" table:style-name="ce20">
            <text:p>450388,1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26011:35</text:p>
          </table:table-cell>
          <table:covered-table-cell/>
          <table:table-cell office:value-type="float" office:value="392983.16" table:style-name="ce20">
            <text:p>392983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538002:292</text:p>
          </table:table-cell>
          <table:covered-table-cell/>
          <table:table-cell office:value-type="float" office:value="445284" table:style-name="ce22">
            <text:p>445284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5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5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9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4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7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9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6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9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31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1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8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9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9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7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2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4303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4303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4405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405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5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5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504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5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504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6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305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305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305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3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305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305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3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305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305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305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3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305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305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9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3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44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44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700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03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7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7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51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88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3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811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9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9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000000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7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2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8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2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47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0003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4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4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4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04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0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4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4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5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1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69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000000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10004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03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5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5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5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5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0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4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1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29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2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3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3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4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5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1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7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01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01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0100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01000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100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01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01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01000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0100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3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3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3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8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8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3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80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80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80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80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80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80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80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2500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813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18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24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68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3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00000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041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04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04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041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04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2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740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95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19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6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30001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311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1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12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31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19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40001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458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458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1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2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5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6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3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36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8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40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4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4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4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4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4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4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410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1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4100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100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410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100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100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10001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100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100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43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52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52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52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8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28:8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708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708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708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6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4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1:22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1:22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9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9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3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56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2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1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45001:15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45001:15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45001:15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45001:15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number-columns-spanned="3" table:number-rows-spanned="1" table:style-name="ce2">
            <text:p>36:34:0606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110B6E9E6511D804191271BB15F85102112D99C8F5C2F1F923BF88192AA492BA016CCA820B6B39EB1B9A56EE9EB2270ECB19D38C41E0E8EE9B8EE374B7BF3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9-11T09:21:34Z</meta:creation-date>
    <dc:date>2025-09-11T09:21:35Z</dc:date>
  </office:meta>
</office:document-meta>
</file>